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902f4" officeooo:paragraph-rsid="001f3a25" fo:background-color="transparent" style:font-name-asian="Times New Roman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1f3a25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1f3a25" fo:background-color="transparent" style:font-name-asian="Times New Roman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officeooo:paragraph-rsid="001f3a25"/>
    </style:style>
    <style:style style:name="P5" style:family="paragraph" style:parent-style-name="Standard">
      <style:paragraph-properties style:line-height-at-least="0cm" fo:text-align="center" style:justify-single-word="false"/>
      <style:text-properties officeooo:rsid="001f3a25" officeooo:paragraph-rsid="001f3a25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weight="normal" officeooo:rsid="001f3a25" officeooo:paragraph-rsid="001f3a25" style:font-weight-asian="normal" style:font-weight-complex="normal"/>
    </style:style>
    <style:style style:name="P7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1f3a25" officeooo:paragraph-rsid="001f3a25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normal" officeooo:rsid="001f3a25" officeooo:paragraph-rsid="001f3a25" fo:background-color="transparent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weight="normal" officeooo:rsid="001f3a25" officeooo:paragraph-rsid="001f3a25" style:font-weight-asian="normal" style:font-weight-complex="normal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weight="normal" officeooo:rsid="002065f6" officeooo:paragraph-rsid="002065f6" style:font-weight-asian="normal" style:font-weight-complex="normal"/>
    </style:style>
    <style:style style:name="P11" style:family="paragraph" style:parent-style-name="List_20_Paragraph" style:list-style-name="WW8Num2">
      <style:paragraph-properties fo:line-height="150%"/>
      <style:text-properties style:font-name="Times New Roman1" fo:font-size="14pt" officeooo:paragraph-rsid="001f3a25" style:font-size-asian="14pt" style:font-name-complex="Times New Roman1" style:font-size-complex="14pt"/>
    </style:style>
    <style:style style:name="P12" style:family="paragraph" style:parent-style-name="List_20_Paragraph" style:list-style-name="WW8Num2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00e950" officeooo:paragraph-rsid="001f3a2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List_20_Paragraph" style:list-style-name="WW8Num2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1b4e5a" officeooo:paragraph-rsid="001f3a25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bold" officeooo:rsid="000902f4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bold" officeooo:rsid="001f3a25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ru" fo:country="RU" officeooo:rsid="001f3a25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en" fo:country="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2" fo:font-size="14pt" fo:language="ru" fo:country="RU" fo:background-color="transparent" loext:char-shading-value="0" style:font-name-asian="Times New Roman" style:font-name-complex="Times New Roman"/>
    </style:style>
    <style:style style:name="T11" style:family="text">
      <style:text-properties officeooo:rsid="00206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О «Металлист-Самара» </text:p>
      <text:p text:style-name="P4"><text:span text:style-name="T1"><text:line-break/>Запрос цен и предложений <text:s/></text:span><text:span text:style-name="T3">на </text:span><text:span text:style-name="T6">март-апрель</text:span><text:span text:style-name="T3"> </text:span><text:span text:style-name="T5"><text:s/></text:span><text:span text:style-name="T2">201</text:span><text:span text:style-name="T3">9</text:span><text:span text:style-name="T1"> г</text:span><text:span text:style-name="T5"> <text:s/></text:span></text:p>
      <text:p text:style-name="P2"/>
      <text:p text:style-name="P5"><text:span text:style-name="T4">п</text:span><text:span text:style-name="T2">о запорной арматуре.</text:span></text:p>
      <text:p text:style-name="P7"/>
      <text:p text:style-name="P7"/>
      <text:p text:style-name="P8">1. Задвижка 30ч6бр Ду 80 — <text:span text:style-name="T11">10</text:span>шт. </text:p>
      <text:p text:style-name="P8"/>
      <text:p text:style-name="P8">2. <text:s/>Задвижка 30ч6бр Ду 100 <text:s/>- 4шт.</text:p>
      <text:p text:style-name="P8"/>
      <text:p text:style-name="P8">3. <text:s/>Задвижка 30ч6бр <text:s/>Ду 150 <text:s/>- 1шт</text:p>
      <text:p text:style-name="P8"/>
      <text:p text:style-name="P8">4. Кран шаровый «ВВ» Ду 15 - 16шт</text:p>
      <text:p text:style-name="P8"/>
      <text:p text:style-name="P8">5. Кран шаровый «ВВ» Ду 20 -22шт </text:p>
      <text:p text:style-name="P8"/>
      <text:p text:style-name="P8">6. Кран шаровый «ВВ» - Ду 25 — 10шт</text:p>
      <text:p text:style-name="P8"/>
      <text:p text:style-name="P8">7. Вентиль 15б1бк Ду 15 — 20шт</text:p>
      <text:p text:style-name="P8"/>
      <text:p text:style-name="P6"><text:span text:style-name="T7">8. Дисковый поворотный затвор ГРЭНВЭЛ ЗПТС Ду 80 Ру -16 кг/см</text:span><text:span text:style-name="T10">² с рукояткой </text:span><text:span text:style-name="T9">MN - </text:span><text:span text:style-name="T7">10шт</text:span></text:p>
      <text:p text:style-name="P8"><text:s text:c="3"/></text:p>
      <text:p text:style-name="P6"><text:span text:style-name="T7">9. <text:s/>Дисковый поворотный затвор ГРЭНВЭЛ ЗПТС Ду 100 Ру -16 кг/см</text:span><text:span text:style-name="T10">² с</text:span><text:span text:style-name="T7"> рукояткой </text:span><text:span text:style-name="T9">MN – </text:span><text:span text:style-name="T7">10шт</text:span></text:p>
      <text:p text:style-name="P10"><text:span text:style-name="T8"/></text:p>
      <text:p text:style-name="P10"><text:span text:style-name="T7">10. Вентиль 15б1п <text:s/>Ду 15 <text:s/>- 20шт</text:span></text:p>
      <text:p text:style-name="P10"><text:span text:style-name="T7"/></text:p>
      <text:p text:style-name="P10"><text:span text:style-name="T7">11. Вентиль 15б1п <text:s/>Ду 20 <text:s/>- 20шт</text:span></text:p>
      <text:p text:style-name="P8"/>
      <text:p text:style-name="P8"/>
      <text:p text:style-name="P1"/>
      <text:list xml:id="list7862996238837295457" text:style-name="WW8Num2">
        <text:list-item>
          <text:p text:style-name="P11">Основанием поставки считается заключение договора между предприятиями.</text:p>
          <text:p text:style-name="P11"/>
        </text:list-item>
        <text:list-item>
          <text:p text:style-name="P11">Условие поставки согласовывается дополнительно.</text:p>
          <text:p text:style-name="P11"/>
        </text:list-item>
        <text:list-item>
          <text:p text:style-name="P12">Обязательное наличие сертификата завода изготовителя.</text:p>
          <text:p text:style-name="P12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4:48:37.093000000</meta:creation-date>
    <dc:date>2019-03-14T10:20:42.435000000</dc:date>
    <meta:editing-duration>PT18M14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128" meta:character-count="739" meta:non-whitespace-character-count="608"/>
  </office:meta>
</office:document-meta>
</file>