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89cm" fo:margin-left="0.482cm" fo:margin-top="0cm" fo:margin-bottom="0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8.41cm"/>
    </style:style>
    <style:style style:name="Таблица1.C" style:family="table-column">
      <style:table-column-properties style:column-width="4.394cm"/>
    </style:style>
    <style:style style:name="Таблица1.D" style:family="table-column">
      <style:table-column-properties style:column-width="3.494cm"/>
    </style:style>
    <style:style style:name="Таблица1.1" style:family="table-row">
      <style:table-row-properties style:min-row-height="0.744cm" fo:keep-together="auto"/>
    </style:style>
    <style:style style:name="Таблица1.A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485cm" fo:keep-together="auto"/>
    </style:style>
    <style:style style:name="Таблица1.B2" style:family="table-cell">
      <style:table-cell-properties style:vertical-align="middle" fo:background-color="#ffffff" fo:padding="0.12cm" fo:border-left="0.5pt solid #000001" fo:border-right="none" fo:border-top="0.5pt solid #000001" fo:border-bottom="0.5pt solid #000001">
        <style:background-image/>
      </style:table-cell-properties>
    </style:style>
    <style:style style:name="Таблица1.C2" style:family="table-cell">
      <style:table-cell-properties style:vertical-align="middle" fo:background-color="#ffffff" fo:padding="0.12cm" fo:border="0.5pt solid #000001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B3" style:family="table-cell">
      <style:table-cell-properties style:vertical-align="middle" fo:background-color="#ffffff" fo:padding="0.12cm" fo:border-left="0.5pt solid #000001" fo:border-right="none" fo:border-top="none" fo:border-bottom="0.5pt solid #000001">
        <style:background-image/>
      </style:table-cell-properties>
    </style:style>
    <style:style style:name="Таблица1.C3" style:family="table-cell">
      <style:table-cell-properties style:vertical-align="middle" fo:background-color="#ffffff" fo:padding="0.12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officeooo:paragraph-rsid="0007fb95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officeooo:rsid="000bd196" officeooo:paragraph-rsid="000bdb3f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rsid="0007fb95" officeooo:paragraph-rsid="0007fb95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officeooo:paragraph-rsid="000bdb3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officeooo:rsid="0007fb95" officeooo:paragraph-rsid="0007fb95" style:font-size-asian="14pt" style:font-size-complex="14pt"/>
    </style:style>
    <style:style style:name="P7" style:family="paragraph" style:parent-style-name="Standard">
      <style:text-properties style:font-name="Times New Roman" fo:font-size="14pt" fo:font-weight="normal" officeooo:rsid="0007fb95" officeooo:paragraph-rsid="0007fb95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text-properties style:font-name="Times New Roman" fo:font-size="14pt" fo:font-weight="normal" officeooo:rsid="000e9b97" officeooo:paragraph-rsid="000e9b97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7fb95" officeooo:paragraph-rsid="0007fb95" style:font-size-asian="12pt" style:font-style-asian="normal" style:font-weight-asian="normal" style:font-name-complex="Times New Roman1" style:font-size-complex="14pt" style:font-weight-complex="normal" style:text-emphasize="non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fo:font-weight="bold" officeooo:rsid="000bdb3f" officeooo:paragraph-rsid="000bdb3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rsid="000e9b97" officeooo:paragraph-rsid="000e9b97" fo:background-color="#ffffff" style:font-name-asian="Calibri" style:font-size-asian="14pt" style:language-asian="en" style:country-asian="US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e9b97" officeooo:paragraph-rsid="000e9b97" fo:background-color="#ffffff" style:font-name-asian="Calibri" style:font-size-asian="14pt" style:language-asian="en" style:country-asian="US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normal" officeooo:rsid="000e9b97" officeooo:paragraph-rsid="000e9b97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e9b97" style:font-size-asian="14pt" style:font-style-asian="normal" style:font-weight-asian="normal" style:font-size-complex="14pt" style:text-emphasize="non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7fb95" fo:background-color="#ffffff" style:font-name-asian="Calibri" style:font-size-asian="14pt" style:language-asian="en" style:country-asian="US" style:font-style-asian="normal" style:font-weight-asian="normal" style:font-name-complex="Times New Roman1" style:font-size-complex="14pt" style:text-emphasize="none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officeooo:rsid="000bdb3f" style:font-weight-asian="bold" style:font-name-complex="Times New Roman1" style:font-weight-complex="bold"/>
    </style:style>
    <style:style style:name="T3" style:family="text">
      <style:text-properties fo:font-weight="bold" officeooo:rsid="000e9b97" style:font-weight-asian="bold" style:font-name-complex="Times New Roman1" style:font-weight-complex="bold"/>
    </style:style>
    <style:style style:name="T4" style:family="text">
      <style:text-properties fo:font-weight="bold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5" style:family="text">
      <style:text-properties fo:font-weight="bold" officeooo:rsid="0007fb95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6" style:family="text">
      <style:text-properties fo:font-weight="bold" officeooo:rsid="000e9b97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officeooo:rsid="0007fb95" style:font-name-complex="Times New Roman1"/>
    </style:style>
    <style:style style:name="T9" style:family="text">
      <style:text-properties officeooo:rsid="000e9b97" style:font-name-complex="Times New Roman1"/>
    </style:style>
    <style:style style:name="T10" style:family="text">
      <style:text-properties officeooo:rsid="000ea522" style:font-name-complex="Times New Roman1"/>
    </style:style>
    <style:style style:name="T11" style:family="text">
      <style:text-properties officeooo:rsid="000bdb3f"/>
    </style:style>
    <style:style style:name="T12" style:family="text">
      <style:text-properties officeooo:rsid="000ea5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<text:span text:style-name="T7"><text:s text:c="3"/><text:tab/></text:span><text:span text:style-name="T8">Запрос цен и предложений на</text:span><text:span text:style-name="T7"> </text:span><text:span text:style-name="T9">шплинты</text:span><text:span text:style-name="T3"> </text:span><text:span text:style-name="T2">с </text:span><text:span text:style-name="T1">АО «РТ-Техприемка». </text:span></text:p>
      <text:p text:style-name="P2"><text:s text:c="2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0">Марка</text:p>
          </table:table-cell>
          <table:table-cell table:style-name="Таблица1.A1" office:value-type="string">
            <text:p text:style-name="P17"><text:span text:style-name="T5">Кол-во</text:span><text:span text:style-name="T4">, </text:span><text:span text:style-name="T6">шт</text:span></text:p>
          </table:table-cell>
          <table:table-cell table:style-name="Таблица1.A1" office:value-type="string">
            <text:p text:style-name="P17">Примеч.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B2" office:value-type="string">
            <text:p text:style-name="P5"/>
            <text:p text:style-name="P5"/>
            <text:p text:style-name="P19">Шплинт 1,6х16.2.05 ГОСТ 397-79</text:p>
            <text:p text:style-name="P14"/>
          </table:table-cell>
          <table:table-cell table:style-name="Таблица1.C2" office:value-type="string">
            <text:p text:style-name="P15">24</text:p>
          </table:table-cell>
          <table:table-cell table:style-name="Таблица1.A1" table:number-rows-spanned="5" office:value-type="string">
            <text:p text:style-name="P12">С АО «РТ-Техприемка»</text:p>
          </table:table-cell>
        </table:table-row>
        <table:table-row table:style-name="Таблица1.2">
          <table:table-cell table:style-name="Таблица1.A3" office:value-type="string">
            <text:p text:style-name="P16">2</text:p>
          </table:table-cell>
          <table:table-cell table:style-name="Таблица1.B3" office:value-type="string">
            <text:p text:style-name="P20">Шплинт 2,5х20.2.05 ГОСТ 397-79</text:p>
            <text:p text:style-name="P14"/>
          </table:table-cell>
          <table:table-cell table:style-name="Таблица1.C3" office:value-type="string">
            <text:p text:style-name="P15">4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6">3</text:p>
          </table:table-cell>
          <table:table-cell table:style-name="Таблица1.B3" office:value-type="string">
            <text:p text:style-name="P20">Шплинт 2,5х25.2.05 ГОСТ 397-79</text:p>
            <text:p text:style-name="P14"/>
          </table:table-cell>
          <table:table-cell table:style-name="Таблица1.C3" office:value-type="string">
            <text:p text:style-name="P15">8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6">4</text:p>
          </table:table-cell>
          <table:table-cell table:style-name="Таблица1.B3" office:value-type="string">
            <text:p text:style-name="P20">Шплинт 2х25.2.05 ГОСТ 397-79</text:p>
            <text:p text:style-name="P14"/>
          </table:table-cell>
          <table:table-cell table:style-name="Таблица1.C3" office:value-type="string">
            <text:p text:style-name="P15">30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6">5</text:p>
          </table:table-cell>
          <table:table-cell table:style-name="Таблица1.B3" office:value-type="string">
            <text:p text:style-name="P20">Шплинт 3,2х36.2.05 ГОСТ 397-79</text:p>
            <text:p text:style-name="P14"/>
          </table:table-cell>
          <table:table-cell table:style-name="Таблица1.C3" office:value-type="string">
            <text:p text:style-name="P15">10</text:p>
          </table:table-cell>
          <table:covered-table-cell/>
        </table:table-row>
      </table:table>
      <text:p text:style-name="P1"><text:s text:c="4"/></text:p>
      <text:p text:style-name="P1"/>
      <text:p text:style-name="P3">1. Оплата: <text:s/>50% аванс, 50% расчет после поступления товара на склад Покупателя в течение 15 календарных дней.</text:p>
      <text:p text:style-name="P6"><text:span text:style-name="T10">2</text:span><text:span text:style-name="T7">. </text:span><text:span text:style-name="T10">Продукция</text:span><text:span text:style-name="T7"> с <text:s/></text:span><text:span text:style-name="T1">АО «РТ-Техприемка».</text:span></text:p>
      <text:p text:style-name="P7"><text:span text:style-name="T12">3</text:span>. Доставка силами <text:span text:style-name="T11">и за счет Покупателя.</text:span></text:p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8">Исп: Л.В.Борисова</text:p>
      <text:p text:style-name="P8">тел: 8 (846) 246-94-26</text:p>
      <text:p text:style-name="P18">эл. почта: <text:s/><text:a xlink:type="simple" xlink:href="mailto:metallist-lv@mail.ru" text:style-name="Internet_20_link" text:visited-style-name="Visited_20_Internet_20_Link"><text:span text:style-name="Internet_20_link">m</text:span></text:a><text:a xlink:type="simple" xlink:href="mailto:metallist-lv@mail.ru" text:style-name="Internet_20_link" text:visited-style-name="Visited_20_Internet_20_Link"><text:span text:style-name="Internet_20_link">etallist-lv</text:span></text:a><text:a xlink:type="simple" xlink:href="mailto:metallist-lv@mail.ru" text:style-name="Internet_20_link" text:visited-style-name="Visited_20_Internet_20_Link"><text:span text:style-name="Internet_20_link">@</text:span></text:a><text:a xlink:type="simple" xlink:href="mailto:metallist-lv@mail.ru" text:style-name="Internet_20_link" text:visited-style-name="Visited_20_Internet_20_Link"><text:span text:style-name="Internet_20_link">mail</text:span></text:a><text:a xlink:type="simple" xlink:href="mailto:metallist-lv@mail.ru" text:style-name="Internet_20_link" text:visited-style-name="Visited_20_Internet_20_Link"><text:span text:style-name="Internet_20_link">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1:40:44.924000000</meta:creation-date>
    <dc:date>2020-07-13T08:07:46.269000000</dc:date>
    <meta:editing-duration>PT6H36M11S</meta:editing-duration>
    <meta:editing-cycles>6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29" meta:word-count="86" meta:character-count="553" meta:non-whitespace-character-count="458"/>
  </office:meta>
</office:document-meta>
</file>